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-0.199cm" fo:margin-top="0cm" fo:margin-bottom="0cm" table:align="left" style:writing-mode="lr-tb"/>
    </style:style>
    <style:style style:name="Tabela1.A" style:family="table-column">
      <style:table-column-properties style:column-width="11.991cm"/>
    </style:style>
    <style:style style:name="Tabela1.B" style:family="table-column">
      <style:table-column-properties style:column-width="5.50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8.742cm" fo:margin-right="0cm" fo:margin-top="0cm" fo:margin-bottom="0cm" loext:contextual-spacing="false" fo:text-align="end" style:justify-single-word="false" fo:text-indent="1.249cm" style:auto-text-indent="false"/>
      <style:text-properties officeooo:paragraph-rsid="0012adce"/>
    </style:style>
    <style:style style:name="P2" style:family="paragraph" style:parent-style-name="Standard">
      <style:paragraph-properties fo:margin-left="8.742cm" fo:margin-right="0cm" fo:margin-top="0cm" fo:margin-bottom="0cm" loext:contextual-spacing="false" fo:text-align="end" style:justify-single-word="false" fo:text-indent="1.249cm" style:auto-text-indent="false"/>
      <style:text-properties style:font-name="Times New Roman" fo:font-size="10pt" fo:font-weight="bold" officeooo:paragraph-rsid="0012adce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officeooo:paragraph-rsid="0012adce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12adce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1" fo:font-size="12pt" fo:font-weight="bold" officeooo:paragraph-rsid="0012adce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12adce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2pt" officeooo:paragraph-rsid="0012adce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12adce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1" fo:font-size="12pt" officeooo:paragraph-rsid="0012adce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12adce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13f01c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1" fo:font-style="italic" officeooo:paragraph-rsid="0012adce" style:font-style-asian="italic" style:font-name-complex="Arial2" style:font-style-complex="italic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fo:font-weight="bold" officeooo:paragraph-rsid="0012adce" style:font-size-asian="12pt" style:font-weight-asian="bold" style:font-name-complex="Arial2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font-weight="bold" officeooo:paragraph-rsid="0012adce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officeooo:paragraph-rsid="0012adce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Arial1" fo:font-size="12pt" officeooo:paragraph-rsid="0012adce" style:font-size-asian="12pt" style:font-name-complex="Arial2" style:font-size-complex="12pt"/>
    </style:style>
    <style:style style:name="P17" style:family="paragraph" style:parent-style-name="Standard">
      <style:paragraph-properties fo:margin-left="11.24cm" fo:margin-right="0cm" fo:margin-top="0cm" fo:margin-bottom="0cm" loext:contextual-spacing="false" fo:line-height="115%" fo:text-indent="0cm" style:auto-text-indent="false"/>
      <style:text-properties style:font-name="Arial1" fo:font-size="12pt" fo:font-weight="bold" officeooo:rsid="0013f01c" officeooo:paragraph-rsid="0013f01c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15%" fo:text-indent="1.249cm" style:auto-text-indent="false"/>
      <style:text-properties style:font-name="Arial1" fo:font-size="12pt" officeooo:paragraph-rsid="0012adce" style:font-size-asian="12pt" style:font-name-complex="Arial2" style:font-size-complex="12pt" style:font-weight-complex="bold"/>
    </style:style>
    <style:style style:name="P19" style:family="paragraph" style:parent-style-name="Standard">
      <style:text-properties style:font-name="Arial1" fo:font-size="12pt" officeooo:paragraph-rsid="0012adce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012adce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2adce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left="8.742cm" fo:margin-right="0cm" fo:margin-top="0cm" fo:margin-bottom="0cm" loext:contextual-spacing="false" fo:line-height="115%" fo:text-indent="0cm" style:auto-text-indent="false"/>
      <style:text-properties style:font-name="Arial1" fo:font-size="12pt" officeooo:paragraph-rsid="0012adce" style:font-size-asian="12pt" style:font-name-complex="Arial2" style:font-size-complex="12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Arial1" fo:font-size="12pt" officeooo:paragraph-rsid="0012adce" style:font-size-asian="12pt" style:font-name-complex="Arial2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Arial1" fo:font-size="12pt" officeooo:paragraph-rsid="0012adce" style:font-name-asian="Times New Roman1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2pt" fo:font-weight="bold" officeooo:paragraph-rsid="0012adce" style:font-size-asian="12pt" style:font-weight-asian="bold" style:font-name-complex="Arial2" style:font-size-complex="12pt"/>
    </style:style>
    <style:style style:name="P26" style:family="paragraph" style:parent-style-name="List_20_Paragraph" style:list-style-name="WWNum7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Arial1" fo:font-size="12pt" officeooo:paragraph-rsid="0012adce" style:font-size-asian="12pt" style:font-name-complex="Arial2" style:font-size-complex="12pt"/>
    </style:style>
    <style:style style:name="P27" style:family="paragraph" style:parent-style-name="List_20_Paragraph" style:list-style-name="WWNum7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officeooo:paragraph-rsid="0012adce"/>
    </style:style>
    <style:style style:name="P28" style:family="paragraph" style:parent-style-name="List_20_Paragraph" style:list-style-name="WWNum7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1" fo:font-size="12pt" officeooo:paragraph-rsid="0012adce" style:font-size-asian="12pt" style:font-name-complex="Arial2" style:font-size-complex="12pt"/>
    </style:style>
    <style:style style:name="P29" style:family="paragraph" style:parent-style-name="List_20_Paragraph" style:list-style-name="WWNum8">
      <style:paragraph-properties fo:margin-top="0cm" fo:margin-bottom="0.282cm" loext:contextual-spacing="false" fo:line-height="108%" fo:text-align="justify" style:justify-single-word="false"/>
      <style:text-properties style:font-name="Arial1" fo:font-size="12pt" officeooo:paragraph-rsid="0012adce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3" style:family="text">
      <style:text-properties style:font-name="Arial1" fo:font-size="12pt" officeooo:rsid="0013f01c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officeooo:rsid="0013f0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idawa, dnia ................................</text:p>
      <text:p text:style-name="P9">.................................................. <text:s text:c="58"/></text:p>
      <text:p text:style-name="P12">imię i nazwisko</text:p>
      <text:p text:style-name="P9">..................................................</text:p>
      <text:p text:style-name="P9">...................................................</text:p>
      <text:p text:style-name="P12">adres</text:p>
      <text:p text:style-name="P9">..................................................</text:p>
      <text:p text:style-name="P12">telefon kontaktowy</text:p>
      <text:p text:style-name="P17">Gminny Ośrodek Pomocy Społecznej</text:p>
      <text:p text:style-name="P18">ul. Rynek Kościuszki 10</text:p>
      <text:p text:style-name="P18">98-170 Widawa</text:p>
      <text:p text:style-name="P4"/>
      <text:p text:style-name="P4"/>
      <text:p text:style-name="P4">WNIOSEK O ZAPEWNIENIU DOSTĘPNOŚCI </text:p>
      <text:p text:style-name="P5"/>
      <text:p text:style-name="P3"><text:span text:style-name="T1">Na podstawie </text:span><text:bookmark-start text:name="_Hlk58234062"/><text:span text:style-name="T1">art. 30 ustawy z dnia 19 lipca 2019 r. o zapewnianiu dostępności osobom ze szczególnymi potrzebami (Dz. U. z 2020r. poz. 1062 z późń.zm.) </text:span><text:bookmark-end text:name="_Hlk58234062"/><text:span text:style-name="T1">wskazuję następujące bariery </text:span><text:span text:style-name="T2">utrudniające lub uniemożliwiające zapewnienie dostępności w </text:span><text:span text:style-name="T3">Gminnym Ośrodku Pomocy Społecznej</text:span><text:span text:style-name="T2"> w </text:span><text:span text:style-name="T3">Widawie, w</text:span><text:span text:style-name="T2"> zakresie architektonicznym*, <text:s/>informacyjno-komunikacyjnym* lub cyfrowym*:</text:span></text:p>
      <text:p text:style-name="P24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1">Jednocześnie wskazuję, iż preferowany przeze mnie sposób zapewnienia dostępności powinien polegać na:</text:p>
      <text:p text:style-name="P11"/>
      <text:p text:style-name="P11">…………………………………………………………………………………….........................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11"/>
      <text:p text:style-name="P11"/>
      <text:p text:style-name="P11"/>
      <text:p text:style-name="P11"/>
      <text:p text:style-name="P11"/>
      <text:p text:style-name="P8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14">Odbiór odpowiedzi na wniosek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Wysłać pocztą tradycyjną </text:p>
          </table:table-cell>
          <table:table-cell table:style-name="Tabela1.B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Wysłać na adres e-mail</text:p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5">Odbiór osobisty</text:p>
          </table:table-cell>
          <table:table-cell table:style-name="Tabela1.B4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7">.......................................................</text:p>
      <text:p text:style-name="P25">podpis wnioskodawcy</text:p>
      <text:p text:style-name="P25"/>
      <text:p text:style-name="P19">_______________<text:line-break/>* niepotrzebne skreślić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OBOWIĄZEK INFORMACYJNY </text:p>
      <text:p text:style-name="P2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L. z 2016r. Nr 119, s.1 ze zm.) - dalej: „RODO” informuję, że:</text:p>
      <text:list xml:id="list4235357210083205639" text:style-name="WWNum7">
        <text:list-item>
          <text:list>
            <text:list-item>
              <text:p text:style-name="P26">Administratorem Państwa danych jest <text:span text:style-name="T4">Gminny Ośrodek Pomocy Społecznej <text:s text:c="13"/>w Widawie</text:span>, ul. Rynek Kościuszki 10, 98-170 Widawa, tel. 43 672 <text:span text:style-name="T4">11 61</text:span>, e-mail: <text:span text:style-name="T4">gops</text:span>@widawa.pl</text:p>
            </text:list-item>
            <text:list-item>
    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27"><text:span text:style-name="T1">Państwa dane osobowe będą przetwarzane w celu: realizacji wniosku o zapewnienie dostępności, zgodnie z art. 30 ustawy z dnia 19 lipca 2019 r. o zapewnianiu dostępności osobom ze szczególnymi potrzebami (Dz. U. Z 2020 r. poz. 1062 <text:s text:c="11"/>z późń.zm.), jak również w celu realizacji praw oraz obowiązków wynikających <text:s text:c="9"/>z przepisów prawa (art. 6 ust. 1 lit. c RODO)</text:span><text:bookmark-start text:name="_Hlk6857956"/><text:span text:style-name="T1"> oraz <text:s/>ustawy z dnia 26 października 1982 r. o wychowaniu w trzeźwości i przeciwdziałaniu alkoholizmowi (D.U. z 2018 r. poz. 2137 z późn.zm.)</text:span><text:bookmark-end text:name="_Hlk6857956"/></text:p>
            </text:list-item>
            <text:list-item>
              <text:p text:style-name="P26">Państwa dane osobowe będą przetwarzane przez okres niezbędny do realizacji ww. celu z uwzględnieniem okresów przechowywania określonych w przepisach szczególnych, w tym przepisów archiwalnych.<text:bookmark text:name="_Hlk268865"/></text:p>
            </text:list-item>
            <text:list-item>
              <text:p text:style-name="P28">Państwa dane nie będą przetwarzane w sposób zautomatyzowany, w tym nie będą podlegać profilowaniu.</text:p>
            </text:list-item>
            <text:list-item>
              <text:p text:style-name="P26">Państwa dane osobow<text:span text:style-name="T4">e</text:span> nie będą przekazywane poza Europejski Obszar Gospodarczy (obejmujący Unię Europejską, Norwegię, Liechtenstein i Islandię).</text:p>
            </text:list-item>
            <text:list-item>
              <text:p text:style-name="P28">W związku z przetwarzaniem Państwa danych osobowych, przysługują Państwu następujące prawa:</text:p>
            </text:list-item>
          </text:list>
        </text:list-item>
      </text:list>
      <text:list xml:id="list7382949256057870912" text:style-name="WWNum8">
        <text:list-item>
          <text:p text:style-name="P29">prawo dostępu do swoich danych oraz otrzymania ich kopii;</text:p>
        </text:list-item>
        <text:list-item>
          <text:p text:style-name="P29">prawo do sprostowania (poprawiania) swoich danych osobowych;</text:p>
        </text:list-item>
        <text:list-item>
          <text:p text:style-name="P29">prawo do ograniczenia przetwarzania danych osobowych;</text:p>
        </text:list-item>
        <text:list-item>
          <text:p text:style-name="P2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35903185574224" text:continue-list="list4235357210083205639" text:style-name="WWNum7">
        <text:list-item>
          <text:list>
            <text:list-item>
              <text:p text:style-name="P26">Podanie przez Państwa danych osobowych jest obowiązkowe. Nieprzekazanie danych skutkować będzie brakiem realizacji celu, o którym mowa w punkcie 3.<text:bookmark text:name="_Hlk271688"/></text:p>
            </text:list-item>
            <text:list-item>
              <text:p text:style-name="P26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8"/>
      <text:p text:style-name="P16">…………………………………………..........</text:p>
      <text:p text:style-name="P22"><text:s text:c="3"/>miejscowość, data, podpis wnioskodawcy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Arial1" fo:font-family="Arial" style:font-family-generic="roman" style:font-pitch="variable" fo:font-size="12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7S</meta:editing-duration>
    <meta:editing-cycles>5</meta:editing-cycles>
    <meta:generator>LibreOffice/5.1.3.2$Windows_x86 LibreOffice_project/644e4637d1d8544fd9f56425bd6cec110e49301b</meta:generator>
    <dc:date>2021-09-10T13:59:02.167000000</dc:date>
    <meta:print-date>2021-09-10T11:48:19.352000000</meta:print-date>
    <meta:document-statistic meta:table-count="1" meta:image-count="0" meta:object-count="0" meta:page-count="4" meta:paragraph-count="40" meta:word-count="482" meta:character-count="4321" meta:non-whitespace-character-count="3790"/>
    <meta:user-defined meta:name="Info 1"/>
    <meta:user-defined meta:name="Info 2"/>
    <meta:user-defined meta:name="Info 3"/>
    <meta:user-defined meta:name="Info 4"/>
  </office:meta>
</office:document-meta>
</file>